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373dce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paragraph-rsid="0021e44f" style:font-size-asian="11pt" style:font-weight-asian="normal" style:font-name-complex="Verdana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rsid="002d46d0" officeooo:paragraph-rsid="0021e44f" style:font-size-asian="11pt" style:font-weight-asian="normal" style:font-name-complex="Verdana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officeooo:paragraph-rsid="0081f271" style:font-size-asian="11pt" style:font-size-complex="11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bold" officeooo:rsid="007be189" officeooo:paragraph-rsid="007be189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bold" officeooo:rsid="007e3f99" officeooo:paragraph-rsid="00837182" style:font-size-asian="11pt" style:font-weight-asian="bold" style:font-name-complex="Verdana" style:font-size-complex="11pt" style:font-weight-complex="bold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3" fo:font-size="11pt" fo:font-weight="bold" officeooo:paragraph-rsid="000ca4a5" style:font-size-asian="11pt" style:font-weight-asian="bold" style:font-name-complex="Verdana" style:font-size-complex="11pt"/>
    </style:style>
    <style:style style:name="T1" style:family="text">
      <style:text-properties style:use-window-font-color="true" fo:language="es" fo:country="SV" fo:font-weight="bold" officeooo:rsid="007b69af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2" style:family="text">
      <style:text-properties style:use-window-font-color="true" fo:language="es" fo:country="SV" fo:font-weight="normal" officeooo:rsid="0069f47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fo:language="es" fo:country="SV" fo:font-weight="normal" officeooo:rsid="002d46d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fo:language="es" fo:country="SV" fo:font-weight="normal" officeooo:rsid="007b69af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fo:language="es" fo:country="SV" fo:font-weight="normal" officeooo:rsid="0081f271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fo:font-weight="normal" style:font-weight-asian="normal" style:font-name-complex="Verdana"/>
    </style:style>
    <style:style style:name="T7" style:family="text">
      <style:text-properties fo:font-weight="normal" officeooo:rsid="0051ffa0" style:font-weight-asian="normal" style:font-name-complex="Verdana"/>
    </style:style>
    <style:style style:name="T8" style:family="text">
      <style:text-properties fo:font-weight="normal" style:font-weight-asian="normal" style:font-name-complex="Verdana" style:font-weight-complex="normal"/>
    </style:style>
    <style:style style:name="T9" style:family="text">
      <style:text-properties fo:font-weight="normal" officeooo:rsid="0013a797" style:font-weight-asian="normal" style:font-name-complex="Verdana" style:font-weight-complex="normal"/>
    </style:style>
    <style:style style:name="T10" style:family="text">
      <style:text-properties fo:font-weight="normal" officeooo:rsid="0051ffa0" style:font-weight-asian="normal" style:font-name-complex="Verdana" style:font-weight-complex="normal"/>
    </style:style>
    <style:style style:name="T11" style:family="text">
      <style:text-properties fo:font-weight="normal" officeooo:rsid="006daf91" style:font-weight-asian="normal" style:font-name-complex="Verdana" style:font-weight-complex="normal"/>
    </style:style>
    <style:style style:name="T12" style:family="text">
      <style:text-properties fo:font-weight="normal" officeooo:rsid="0074f84d" style:font-weight-asian="normal" style:font-name-complex="Verdana" style:font-weight-complex="normal"/>
    </style:style>
    <style:style style:name="T13" style:family="text">
      <style:text-properties fo:font-weight="normal" officeooo:rsid="00803325" style:font-weight-asian="normal" style:font-name-complex="Verdana" style:font-weight-complex="normal"/>
    </style:style>
    <style:style style:name="T14" style:family="text">
      <style:text-properties fo:font-weight="normal" officeooo:rsid="004dbeb4" style:font-weight-asian="normal" style:font-name-complex="Verdana"/>
    </style:style>
    <style:style style:name="T15" style:family="text">
      <style:text-properties fo:font-weight="normal" officeooo:rsid="0014e509" style:font-weight-asian="normal" style:font-name-complex="Verdana"/>
    </style:style>
    <style:style style:name="T16" style:family="text">
      <style:text-properties fo:font-weight="bold" officeooo:rsid="0014e509" style:font-weight-asian="bold" style:font-name-complex="Verdana" style:font-weight-complex="bold"/>
    </style:style>
    <style:style style:name="T17" style:family="text">
      <style:text-properties fo:font-weight="bold" officeooo:rsid="0016af4c" style:font-weight-asian="bold" style:font-name-complex="Verdana" style:font-weight-complex="bold"/>
    </style:style>
    <style:style style:name="T18" style:family="text">
      <style:text-properties fo:font-weight="bold" officeooo:rsid="002c0784" style:font-weight-asian="bold" style:font-name-complex="Verdana" style:font-weight-complex="bold"/>
    </style:style>
    <style:style style:name="T19" style:family="text">
      <style:text-properties fo:font-weight="bold" officeooo:rsid="0076cffc" style:font-weight-asian="bold" style:font-name-complex="Verdana" style:font-weight-complex="bold"/>
    </style:style>
    <style:style style:name="T20" style:family="text">
      <style:text-properties fo:font-weight="bold" officeooo:rsid="007f8921" style:font-weight-asian="bold" style:font-name-complex="Verdana" style:font-weight-complex="bold"/>
    </style:style>
    <style:style style:name="T21" style:family="text">
      <style:text-properties fo:font-weight="bold" officeooo:rsid="00803325" style:font-weight-asian="bold" style:font-name-complex="Verdana" style:font-weight-complex="bold"/>
    </style:style>
    <style:style style:name="T22" style:family="text">
      <style:text-properties fo:font-weight="bold" officeooo:rsid="0081f271" style:font-weight-asian="bold" style:font-name-complex="Verdan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3"/>
      <text:p text:style-name="P5"><text:span text:style-name="T6">La Comisi</text:span><text:span text:style-name="T7">ón</text:span><text:span text:style-name="T6"> de </text:span><text:span text:style-name="T18">Presupuesto y Hacienda</text:span><text:span text:style-name="T14"> </text:span><text:span text:style-name="T6">ha considerado el </text:span><text:span text:style-name="T8">Proyecto de</text:span><text:span text:style-name="T9"> </text:span><text:span text:style-name="T19">Ley</text:span><text:span text:style-name="T16"> </text:span><text:span text:style-name="T17">Nº </text:span><text:span text:style-name="T22">41529</text:span><text:span text:style-name="T20"> </text:span><text:span text:style-name="T21">CD – SOMOS VIDA Y FAMILIA</text:span><text:span text:style-name="T1"> </text:span><text:span text:style-name="T10">de</text:span><text:span text:style-name="T12">l</text:span><text:span text:style-name="T10"> </text:span><text:span text:style-name="T13">diputado</text:span><text:span text:style-name="T11"> </text:span><text:span text:style-name="T13">Mayoraz</text:span><text:span text:style-name="T10">, </text:span><text:span text:style-name="T4">por el cual se crea un Juzgado </text:span><text:span text:style-name="T5">d</text:span><text:span text:style-name="T4">e Primera Instancia de distrito en lo laboral en el distrito 6 en la ciudad de Cañada De Gómez, departamento </text:span><text:span text:style-name="T5">I</text:span><text:span text:style-name="T4">riondo y se modifican el inciso 4.6), 4.7), 4.13) del artículo 7 y el artículo 74 de la </text:span><text:span text:style-name="T5">L</text:span><text:span text:style-name="T4">ey 10160 (Orgánica </text:span><text:span text:style-name="T5">d</text:span><text:span text:style-name="T4">el Poder Judicial)</text:span><text:span text:style-name="T2">; </text:span><text:span text:style-name="T3">y, </text:span><text:span text:style-name="T4">habiendo tomado conocimiento del mismo y debido a su temática específica, esta Comisión aconseja su pase a la Comisión de Asuntos Constitucionales y Legislación General, para su consideración previa.</text:span><text:span text:style-name="T15"> </text:span></text:p>
      <text:p text:style-name="P4"/>
      <text:p text:style-name="P7">SALA DE LA COMISIÓN, 26 de Agosto de 2021.</text:p>
      <text:p text:style-name="P8">FIRMANTES: PALO OLIVER, GRANATA, SENN, SOLA, ULIELDIN, AIMAR, OLIVERA, DONNET Y BAST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373dce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M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9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8-26T16:28:34.690475450</dc:date>
    <meta:print-date>2021-08-26T10:22:30.181085934</meta:print-date>
    <meta:editing-cycles>138</meta:editing-cycles>
    <meta:editing-duration>PT7H21M49S</meta:editing-duration>
    <meta:generator>LibreOffice/6.0.7.3$Linux_X86_64 LibreOffice_project/00m0$Build-3</meta:generator>
    <meta:document-statistic meta:table-count="0" meta:image-count="1" meta:object-count="0" meta:page-count="1" meta:paragraph-count="5" meta:word-count="138" meta:character-count="830" meta:non-whitespace-character-count="692"/>
  </office:meta>
</office:document-meta>
</file>